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margin-left="0.0833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margin-bottom="0in" fo:margin-left="0.0833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 fo:margin-bottom="0in" fo:margin-left="0.0833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margin-bottom="0in" fo:line-height="170%">
        <style:tab-stops>
          <style:tab-stop style:type="left" style:position="4.8986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" style:parent-style-name="Обычный" style:family="paragraph">
      <style:paragraph-properties fo:margin-bottom="0in" fo:line-height="170%"/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" style:parent-style-name="Обычный" style:family="paragraph">
      <style:paragraph-properties fo:margin-bottom="0in" fo:line-height="170%">
        <style:tab-stops>
          <style:tab-stop style:type="left" style:position="4.8986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9" style:parent-style-name="Обычный" style:family="paragraph">
      <style:paragraph-properties fo:margin-bottom="0in" fo:line-height="170%">
        <style:tab-stops>
          <style:tab-stop style:type="left" style:position="4.8986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paragraph-properties fo:margin-bottom="0in" fo:line-height="170%">
        <style:tab-stops>
          <style:tab-stop style:type="left" style:position="4.898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Обычный" style:family="paragraph">
      <style:paragraph-properties fo:margin-bottom="0in" fo:line-height="170%">
        <style:tab-stops>
          <style:tab-stop style:type="left" style:position="4.898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margin-bottom="0in" fo:line-height="170%">
        <style:tab-stops>
          <style:tab-stop style:type="left" style:position="4.898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margin-bottom="0in" fo:line-height="170%">
        <style:tab-stops>
          <style:tab-stop style:type="left" style:position="4.8986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4" style:parent-style-name="Обычный" style:family="paragraph">
      <style:paragraph-properties fo:margin-bottom="0in" fo:line-height="170%">
        <style:tab-stops>
          <style:tab-stop style:type="left" style:position="4.8986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6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Муниципальное общеобразовательное <text:s/>учреждение-</text:p>
      <text:p text:style-name="P2">Средняя общеобразовательная школа <text:s/>поселка<text:s/>Рассуха</text:p>
      <text:p text:style-name="P3">Унечского района Брянской области</text:p>
      <text:p text:style-name="P4"/>
      <text:p text:style-name="P5"><text:s text:c="26"/>Аннотация <text:s/>к рабочей программе</text:p>
      <text:p text:style-name="P6"><text:span text:style-name="T7"><text:s text:c="26"/></text:span><text:span text:style-name="T8">учебного предмета «Иностранный (английский) язык»</text:span><text:tab/></text:p>
      <text:p text:style-name="P9"/>
      <text:p text:style-name="P10"><text:span text:style-name="T11">Рабочая программа учебного предмета<text:s/></text:span><text:span text:style-name="T12">« Иностранный (английский) язык» <text:s/>обязательной пр</text:span><text:span text:style-name="T13">е</text:span><text:span text:style-name="T14">дметной области «Иностранные языки» <text:s/>разработана в соответствии с пунктом 31.1 ФГОС СОО и реализуется <text:s/>2 года с 10 по 11 класс.</text:span></text:p>
      <text:p text:style-name="P15"><text:span text:style-name="T16"><text:s text:c="2"/>Рабочая программа разработана <text:s/>учителем <text:s/>предметником <text:s text:c="2"/>в соответствии с положением о рабочих <text:s/>программах и определяет организацию образовательной деятельности учителя в школе по учебному предмету<text:s/></text:span><text:span text:style-name="T17">«</text:span><text:span text:style-name="T18">Английский <text:s/>язык».</text:span></text:p>
      <text:p text:style-name="P19"><text:span text:style-name="T20">Рабочая программа <text:s/>учебного предмета «Иностранный (английский) язык» является частью</text:span><text:span text:style-name="T21"><text:s text:c="2"/></text:span><text:span text:style-name="T22">ООП СОО</text:span><text:span text:style-name="T23"><text:s/>определяющей:</text:span></text:p>
      <text:p text:style-name="P24">-<text:s/>содержание;</text:p>
      <text:p text:style-name="P25">- планируемые результаты<text:s/>(личностные,<text:s/><text:s/>метапредметные и предметные);</text:p>
      <text:p text:style-name="P26">- тематическое планирование с учетом <text:s/>рабочей программы воспитания и возможностью использования <text:s/>ЭОР/ЦОР.</text:p>
      <text:p text:style-name="P27"><text:span text:style-name="T28">Рабочая программа обсуждена и<text:s/></text:span><text:span text:style-name="T29">принята решением <text:s/>методического<text:s/></text:span><text:span text:style-name="T30">объединения<text:s/></text:span><text:span text:style-name="T31">учителей-предметников</text:span><text:span text:style-name="T32">, согласована заместителем директора по учебно- воспитател</text:span><text:span text:style-name="T33">ьной работе МОУ СОШ пос. Рассуха</text:span></text:p>
      <text:p text:style-name="P34"><text:span text:style-name="T35">Дата 31.08 2023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margin-left="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bottom="0.1388in" fo:line-height="115%" fo:margin-left="0in">
        <style:tab-stops/>
      </style:paragraph-properties>
      <style:text-properties fo:language="en" fo:country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фролова надька</dc:creator>
    <meta:creation-date>2023-09-23T17:01:00Z</meta:creation-date>
    <dc:date>2023-09-23T17:01:00Z</dc:date>
    <meta:template xlink:href="Normal.dotm" xlink:type="simple"/>
    <meta:editing-cycles>4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